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paragraph-properties fo:border-top="0.0208in solid #00000A" fo:border-left="none" fo:border-bottom="0.0208in solid #00000A" fo:border-right="none" fo:padding-top="0.0138in" fo:padding-left="0in" fo:padding-bottom="0.0138in" fo:padding-right="0in" style:shadow="non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/>
    </style:style>
    <style:style style:name="P20" style:parent-style-name="Standard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border-top="none" fo:border-left="none" fo:border-bottom="0.0625in solid #00000A" fo:border-right="none" fo:padding-top="0in" fo:padding-left="0in" fo:padding-bottom="0.0138in" fo:padding-right="0in" style:shadow="none"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  <style:text-properties fo:font-size="14pt" style:font-size-asian="14pt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MT. ADNAH CEMETERY ASSOCIATION</text:span></text:p>
      <text:p text:style-name="P3"><text:span text:style-name="T4">706 East Broadway, Fulton, New York 13069</text:span></text:p>
      <text:p text:style-name="P5"><text:span text:style-name="T6">315-592-7338</text:span></text:p>
      <text:p text:style-name="P7"/>
      <text:p text:style-name="Standard">Donation for a name to be listed on the Veterans’ Role of Honor: $________ ($5 each)</text:p>
      <text:p text:style-name="P8">Name(s) and<text:s/>Service Branch/War -</text:p>
      <text:p text:style-name="P9">In Memory Of:</text:p>
      <text:p text:style-name="P10"/>
      <text:p text:style-name="Standard"><text:span text:style-name="T11">In Honor Of:</text:span></text:p>
      <text:p text:style-name="P12"/>
      <text:p text:style-name="Standard"/>
      <text:p text:style-name="Standard">Donation for<text:s/><text:span text:style-name="T13">Maintenance of Cemetery</text:span><text:s/>only: <text:s/>$________________</text:p>
      <text:p text:style-name="Standard"/>
      <text:p text:style-name="Standard">Donation for<text:s/><text:span text:style-name="T14">Road Building Fund</text:span><text:s/>only: <text:s/>$ ________________</text:p>
      <text:p text:style-name="Standard"/>
      <text:p text:style-name="Standard">Donor’s Name____________________________________________________________</text:p>
      <text:p text:style-name="Standard">Mailing Address__________________________________________________________</text:p>
      <text:p text:style-name="Standard">City, State, Zip___________________________________________________________</text:p>
      <text:p text:style-name="P15"/>
      <text:p text:style-name="P16">All proceeds from the above will benefit Mt. Adnah Cemetery. <text:s/>Please return this form by<text:s/><text:span text:style-name="T17">May 15, 201</text:span><text:span text:style-name="T18">8</text:span><text:s/>in the<text:s/>enclosed envelope. <text:s/>Checks should be payable to:</text:p>
      <text:p text:style-name="P19"/>
      <text:p text:style-name="P20"><text:span text:style-name="T21"><text:s text:c="10"/>MT. ADNAH CEMETERY ASSOCIATION</text:span></text:p>
      <text:p text:style-name="P22"/>
      <text:p text:style-name="P23">Contributions and/or gifts made or paid to Mt. Adnah Cemetery Association are not refundable and are deductible as charitable contributions for Federal Income Taxes</text:p>
      <text:p text:style-name="P24">under Section 501©(13) and 170©(5) of the Internal Revenue Code.</text:p>
      <text:p text:style-name="P25">If your name and/or address have changed, please indicate below:</text:p>
      <text:p text:style-name="Standard">Name___________________________________________________________________</text:p>
      <text:p text:style-name="Standard">Mailing Address__________________________________________________________</text:p>
      <text:p text:style-name="Standard">City, State, Zip___________________________________________________________</text:p>
      <text:p text:style-name="Standard"/>
      <text:p text:style-name="P26"><text:span text:style-name="T27">Please check out our new website: www.</text:span><text:a xlink:href="mailto:mtadnahcemetery@weebly.com" office:target-frame-name="_top" xlink:show="replace"><text:span text:style-name="T28">mtadnahcemetery.weebly.com</text:span></text:a></text:p>
      <text:p text:style-name="P29">We also have a Facebook page. Like us at:<text:s/>Mt. Adnah Cemetery</text:p>
      <text:p text:style-name="P30"/>
      <text:p text:style-name="P31"/>
      <text:p text:style-name="P32"/>
      <text:p text:style-name="P33">*Mt. Adnah Cemetery Association does NOT receive any money from the City of Fulton, Oswego County, or New York State.</text:p>
      <text:p text:style-name="Standard"/>
      <text:p text:style-name="P34">THANK YOU FOR YOUR SUPPORT!!!!!!!!!!!!!!!!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leChar" style:display-name="Title Char" style:family="text" style:parent-style-name="DefaultParagraphFont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T</dc:title>
    <meta:initial-creator>Rosemary</meta:initial-creator>
    <dc:creator>Rosemary Scott</dc:creator>
    <meta:creation-date>2018-04-08T20:06:00Z</meta:creation-date>
    <dc:date>2018-04-08T20:07:00Z</dc:date>
    <meta:print-date>2013-04-05T20:1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45" meta:character-count="1640" meta:row-count="11" meta:non-whitespace-character-count="1398"/>
  </office:meta>
</office:document-meta>
</file>